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Fm Fm</text:p>
      <text:p><text:span text:style-name="Measure_20__23_1">Sud</text:span>denly my mind <text:s text:c="19"/>D# <text:s/>D#-C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Fm Fm</text:p>
      <text:p><text:s text:c="4"/>this f<text:span text:style-name="Measure_20__23_1">ir</text:span>e burning in my sou<text:span text:style-name="Measure_20__23_2">l</text:span> <text:s text:c="3"/>D# <text:s/>D#</text:p>
      <text:p/>
      <text:p>[Chorus] (C# C# D# D#-D x2) - C# C# C C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Fm Fm-D#</text:p>
      <text:p>Burning of des<text:span text:style-name="Measure_20__23_1">ir</text:span>e, just like I d<text:span text:style-name="Measure_20__23_2">o</text:span> <text:s text:c="3"/>C# <text:s/>C#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Fm Fm D# D#-C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C# C# D# D# <text:s/>[Chorus] (x3) C# C# C C</text:p>
      <text:p><text:s/>[Outro] (x3) C# C# D# D#-D - C# C# C C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